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2">
      <style:table-cell-properties fo:border-top="none" fo:border-bottom="2pt solid #000000" fo:border-left="none" fo:border-right="2pt solid #000000"/>
      <style:text-properties fo:color="#000000" fo:font-size="8pt" style:font-size-asian="8pt" style:font-size-complex="8pt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Moneda" style:data-style-name="N34">
      <style:table-cell-properties fo:border-top="thin solid #000000" fo:border-bottom="thin solid #000000" fo:border-left="thin solid #000000" fo:border-right="none" style:cell-protect="none"/>
    </style:style>
    <style:style style:name="ce14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cell-protect="none"/>
    </style:style>
    <style:style style:name="ce16" style:family="table-cell" style:parent-style-name="Moneda" style:data-style-name="N34">
      <style:table-cell-properties fo:border="thin solid #000000" style:cell-protect="none"/>
    </style:style>
    <style:style style:name="ce17" style:family="table-cell" style:parent-style-name="Default" style:data-style-name="N34">
      <style:table-cell-properties fo:border="thin solid #000000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Moneda" style:data-style-name="N34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Moneda" style:data-style-name="N34">
      <style:table-cell-properties style:cell-protect="non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39">
            <text:p>OFICIAL JEF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 DESTINO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 AÑO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float" office:value="128" table:style-name="ce5">
            <text:p>128</text:p>
          </table:table-cell>
          <table:table-cell office:value-type="currency" office:value="13576.32" table:style-name="ce13">
            <text:p><text:s/>13.576,32 €<text:s/></text:p>
          </table:table-cell>
          <table:table-cell office:value-type="currency" office:value="10189.68" table:style-name="ce13">
            <text:p><text:s/>10.189,68 €<text:s/></text:p>
          </table:table-cell>
          <table:table-cell office:value-type="currency" office:value="30858.239999999998" table:style-name="ce13">
            <text:p><text:s/>30.858,24 €<text:s/></text:p>
          </table:table-cell>
          <table:table-cell office:value-type="currency" office:value="2130.48" table:style-name="ce13">
            <text:p><text:s/>2.130,48 €<text:s/></text:p>
          </table:table-cell>
          <table:table-cell office:value-type="currency" office:value="3192" table:style-name="ce13">
            <text:p><text:s/>3.192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6244.4" table:style-name="ce13">
            <text:p><text:s/>6.244,40 €<text:s/></text:p>
          </table:table-cell>
          <table:table-cell office:value-type="currency" office:value="66191.12" table:formula="of:=[.D4]+[.E4]+[.F4]+[.G4]+[.H4]+[.I4]+[.J4]" table:style-name="ce13">
            <text:p><text:s/>66.191,12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6">
            <text:p>PUESTO DE RESPONSABLE DE ZONA (CATEGORIA SUBOFICIAL O SARGENTO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 DESTINO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23" table:style-name="ce5">
            <text:p>123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6241.08" table:style-name="ce13">
            <text:p><text:s/>6.241,08 €<text:s/></text:p>
          </table:table-cell>
          <table:table-cell office:value-type="currency" office:value="29652.840000000004" table:style-name="ce13">
            <text:p><text:s/>29.652,84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2593.44" table:style-name="ce13">
            <text:p><text:s/>2.593,44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5063.09" table:style-name="ce13">
            <text:p><text:s/>5.063,09 €<text:s/></text:p>
          </table:table-cell>
          <table:table-cell office:value-type="currency" office:value="53779.61" table:formula="of:=[.D10]+[.E10]+[.F10]+[.G10]+[.H10]+[.I10]+[.J10]" table:style-name="ce13">
            <text:p><text:s/>53.779,61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6">
            <text:p>PUESTO DE RESPONSABLE DE PARQUE (CATEGORIA SARGENTO O CABO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 DESTINO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6241.08" table:style-name="ce13">
            <text:p><text:s/>6.241,08 €<text:s/></text:p>
          </table:table-cell>
          <table:table-cell office:value-type="currency" office:value="26277.72" table:style-name="ce13">
            <text:p><text:s/>26.277,72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2536.44" table:style-name="ce13">
            <text:p><text:s/>2.536,44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589.8500000000004" table:style-name="ce13">
            <text:p><text:s/>4.589,85 €<text:s/></text:p>
          </table:table-cell>
          <table:table-cell office:value-type="currency" office:value="49874.25" table:formula="of:=SUM([.D16:.J16])" table:style-name="ce13">
            <text:p><text:s/>49.874,25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9">
            <text:p>PUESTO DE JEFE DE GUARDIA (CATEGORIA SARGENTO O CABO)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 DESTINO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6241.08" table:style-name="ce13">
            <text:p><text:s/>6.241,08 €<text:s/></text:p>
          </table:table-cell>
          <table:table-cell office:value-type="currency" office:value="22179.360000000001" table:style-name="ce13">
            <text:p><text:s/>22.179,36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1919.4" table:style-name="ce13">
            <text:p><text:s/>1.919,4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147.75" table:style-name="ce13">
            <text:p><text:s/>4.147,75 €<text:s/></text:p>
          </table:table-cell>
          <table:table-cell office:value-type="currency" office:value="44716.75" table:formula="of:=SUM([.D22:.J22])" table:style-name="ce13">
            <text:p><text:s/>44.716,75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6">
            <text:p>PUESTO DE JEFE DE DOTACION (CATEGORIA SARGENTO O CABO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 DESTINO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float" office:value="81" table:style-name="ce5">
            <text:p>81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5794.56" table:style-name="ce13">
            <text:p><text:s/>5.794,56 €<text:s/></text:p>
          </table:table-cell>
          <table:table-cell office:value-type="currency" office:value="19527.48" table:style-name="ce13">
            <text:p><text:s/>19.527,48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1919.4" table:style-name="ce13">
            <text:p><text:s/>1.919,4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766.03" table:style-name="ce13">
            <text:p><text:s/>3.766,03 €<text:s/></text:p>
          </table:table-cell>
          <table:table-cell office:value-type="currency" office:value="41236.630000000005" table:formula="of:=SUM([.D28:.J28])" table:style-name="ce13">
            <text:p><text:s/>41.236,63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6">
            <text:p>PUESTO DE BOMBERO (CATEGORIA BOMBERO ESPECIALISTA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5382.6" table:style-name="ce13">
            <text:p><text:s/>5.382,60 €<text:s/></text:p>
          </table:table-cell>
          <table:table-cell office:value-type="currency" office:value="15670.199999999999" table:style-name="ce13">
            <text:p><text:s/>15.670,20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1425" table:style-name="ce13">
            <text:p><text:s/>1.425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456.97" table:style-name="ce13">
            <text:p><text:s/>3.456,97 €<text:s/></text:p>
          </table:table-cell>
          <table:table-cell office:value-type="currency" office:value="36163.93" table:formula="of:=SUM([.D34:.J34])" table:style-name="ce13">
            <text:p><text:s/>36.163,93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6">
            <text:p>PUESTO DE BOMBERO ESPECIALISTA CONDUCTOR</text:p>
          </table:table-cell>
          <table:covered-table-cell table:number-columns-repeated="10"/>
          <table:table-cell office:value-type="currency" office:value="0" table:formula="of:=[.K46]-[.K34]" table:style-name="ce7">
            <text:p><text:s/>- <text:s text:c="2"/>€<text:s/>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float" office:value="65" table:style-name="ce5">
            <text:p>65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5382.6" table:style-name="ce13">
            <text:p><text:s/>5.382,60 €<text:s/></text:p>
          </table:table-cell>
          <table:table-cell office:value-type="currency" office:value="15670.199999999999" table:style-name="ce13">
            <text:p><text:s/>15.670,20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1425" table:style-name="ce13">
            <text:p><text:s/>1.425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456.97" table:style-name="ce13">
            <text:p><text:s/>3.456,97 €<text:s/></text:p>
          </table:table-cell>
          <table:table-cell office:value-type="currency" office:value="36163.93" table:formula="of:=SUM([.D40:.J40])" table:style-name="ce13">
            <text:p><text:s/>36.163,93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BOMBERO (CATEGORIA BOMBERO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 2</text:p>
          </table:table-cell>
          <table:table-cell office:value-type="float" office:value="18" table:style-name="ce5">
            <text:p>18</text:p>
          </table:table-cell>
          <table:table-cell office:value-type="float" office:value="65" table:style-name="ce5">
            <text:p>65</text:p>
          </table:table-cell>
          <table:table-cell office:value-type="currency" office:value="7335.7199999999993" table:style-name="ce13">
            <text:p><text:s/>7.335,72 €<text:s/></text:p>
          </table:table-cell>
          <table:table-cell office:value-type="currency" office:value="4832.76" table:style-name="ce13">
            <text:p><text:s/>4.832,76 €<text:s/></text:p>
          </table:table-cell>
          <table:table-cell office:value-type="currency" office:value="15670.199999999999" table:style-name="ce13">
            <text:p><text:s/>15.670,20 €<text:s/></text:p>
          </table:table-cell>
          <table:table-cell office:value-type="currency" office:value="1166.04" table:style-name="ce13">
            <text:p><text:s/>1.166,04 €<text:s/></text:p>
          </table:table-cell>
          <table:table-cell office:value-type="currency" office:value="1425" table:style-name="ce13">
            <text:p><text:s/>1.425,00 €<text:s/></text:p>
          </table:table-cell>
          <table:table-cell office:value-type="currency" office:value="2433.12" table:style-name="ce13">
            <text:p><text:s/>2.433,12 €<text:s/></text:p>
          </table:table-cell>
          <table:table-cell office:value-type="currency" office:value="3301.09" table:style-name="ce13">
            <text:p><text:s/>3.301,09 €<text:s/></text:p>
          </table:table-cell>
          <table:table-cell office:value-type="currency" office:value="36163.930000000008" table:formula="of:=SUM([.D46:.J46])" table:style-name="ce13">
            <text:p><text:s/>36.163,93 €<text:s/></text:p>
          </table:table-cell>
          <table:table-cell table:style-name="ce7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7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BOMBERO RESPONSABLE DE LOGISTICA (CATEGORIA CABO, BOMBERO ESPECIALISTA O BOMBERO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float" office:value="81" table:style-name="ce5">
            <text:p>81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5794.56" table:style-name="ce13">
            <text:p><text:s/>5.794,56 €<text:s/></text:p>
          </table:table-cell>
          <table:table-cell office:value-type="currency" office:value="19527.48" table:style-name="ce13">
            <text:p><text:s/>19.527,48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1919.4" table:style-name="ce13">
            <text:p><text:s/>1.919,4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3766.03" table:style-name="ce13">
            <text:p><text:s/>3.766,03 €<text:s/></text:p>
          </table:table-cell>
          <table:table-cell office:value-type="currency" office:value="41236.630000000005" table:formula="of:=SUM([.D52:.J52])" table:style-name="ce13">
            <text:p><text:s/>41.236,63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RESPONSABLE DE OFICINA TECNIC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<text:s/>SUELDO</text:p>
          </table:table-cell>
          <table:table-cell office:value-type="string" table:style-name="ce2">
            <text:p><text:s/>COMPLEM.</text:p>
          </table:table-cell>
          <table:table-cell office:value-type="string" table:style-name="ce2">
            <text:p><text:s/>COMPLEM.</text:p>
          </table:table-cell>
          <table:table-cell office:value-type="string" table:number-columns-spanned="1" table:number-rows-spanned="2" table:style-name="ce44">
            <text:p><text:s/>RESIDENCIA<text:s text:c="2"/></text:p>
          </table:table-cell>
          <table:table-cell office:value-type="string" table:number-columns-spanned="1" table:number-rows-spanned="2" table:style-name="ce44">
            <text:p><text:s/>PRODUCTIVIDAD<text:s/></text:p>
          </table:table-cell>
          <table:table-cell office:value-type="string" table:style-name="ce2">
            <text:p><text:s/>COMPLEM.</text:p>
          </table:table-cell>
          <table:table-cell office:value-type="string" table:style-name="ce2">
            <text:p><text:s/>PAGA</text:p>
          </table:table-cell>
          <table:table-cell office:value-type="string" table:style-name="ce2">
            <text:p><text:s/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 text:c="2"/></text:p>
          </table:table-cell>
          <table:table-cell office:value-type="string" table:style-name="ce3">
            <text:p>DESTINO<text:s text:c="2"/></text:p>
          </table:table-cell>
          <table:table-cell office:value-type="string" table:style-name="ce3">
            <text:p>ESPECIFICO<text:s text:c="2"/></text:p>
          </table:table-cell>
          <table:covered-table-cell/>
          <table:covered-table-cell/>
          <table:table-cell office:value-type="string" table:style-name="ce3">
            <text:p><text:s/>FUNCIONAL<text:s text:c="2"/></text:p>
          </table:table-cell>
          <table:table-cell office:value-type="string" table:style-name="ce3">
            <text:p><text:s/>EXTRA<text:s/></text:p>
          </table:table-cell>
          <table:table-cell office:value-type="string" table:style-name="ce3">
            <text:p>AÑO<text:s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2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office:value-type="currency" office:value="11739.119999999999" table:style-name="ce13">
            <text:p><text:s/>11.739,12 €<text:s/></text:p>
          </table:table-cell>
          <table:table-cell office:value-type="currency" office:value="8547" table:style-name="ce13">
            <text:p><text:s/>8.547,00 €<text:s/></text:p>
          </table:table-cell>
          <table:table-cell office:value-type="currency" office:value="14223.72" table:style-name="ce13">
            <text:p><text:s/>14.223,72 €<text:s/></text:p>
          </table:table-cell>
          <table:table-cell office:value-type="currency" office:value="1715.7599999999998" table:style-name="ce13">
            <text:p><text:s/>1.715,76 €<text:s/></text:p>
          </table:table-cell>
          <table:table-cell office:value-type="currency" office:value="4389" table:style-name="ce13">
            <text:p><text:s/>4.389,00 €<text:s/></text:p>
          </table:table-cell>
          <table:table-cell office:value-type="currency" office:value="3000" table:style-name="ce13">
            <text:p><text:s/>3.000,00 €<text:s/></text:p>
          </table:table-cell>
          <table:table-cell office:value-type="currency" office:value="4247.7" table:style-name="ce13">
            <text:p><text:s/>4.247,70 €<text:s/></text:p>
          </table:table-cell>
          <table:table-cell office:value-type="currency" office:value="47862.299999999996" table:formula="of:=[.D58]+[.E58]+[.F58]+[.G58]+[.H58]+[.I58]+[.J58]" table:style-name="ce13">
            <text:p><text:s/>47.862,30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INGENIER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currency" office:value="13576.32" table:style-name="ce13">
            <text:p><text:s/>13.576,32 €<text:s/></text:p>
          </table:table-cell>
          <table:table-cell office:value-type="currency" office:value="7135.68" table:style-name="ce13">
            <text:p><text:s/>7.135,68 €<text:s/></text:p>
          </table:table-cell>
          <table:table-cell office:value-type="currency" office:value="14464.8" table:style-name="ce13">
            <text:p><text:s/>14.464,80 €<text:s/></text:p>
          </table:table-cell>
          <table:table-cell office:value-type="currency" office:value="2130.48" table:style-name="ce13">
            <text:p><text:s/>2.130,48 €<text:s/></text:p>
          </table:table-cell>
          <table:table-cell office:value-type="currency" office:value="4389" table:style-name="ce13">
            <text:p><text:s/>4.389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152.08" table:style-name="ce13">
            <text:p><text:s/>4.152,08 €<text:s/></text:p>
          </table:table-cell>
          <table:table-cell office:value-type="currency" office:value="45848.360000000008" table:formula="of:=[.D64]+[.E64]+[.F64]+[.G64]+[.H64]+[.I64]+[.J64]" table:style-name="ce13">
            <text:p><text:s/>45.848,36 €<text:s/></text:p>
          </table:table-cell>
          <table:table-cell table:style-name="ce7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ARQUITECT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float" office:value="60" table:style-name="ce5">
            <text:p>60</text:p>
          </table:table-cell>
          <table:table-cell office:value-type="currency" office:value="13576.32" table:style-name="ce13">
            <text:p><text:s/>13.576,32 €<text:s/></text:p>
          </table:table-cell>
          <table:table-cell office:value-type="currency" office:value="7135.68" table:style-name="ce13">
            <text:p><text:s/>7.135,68 €<text:s/></text:p>
          </table:table-cell>
          <table:table-cell office:value-type="currency" office:value="14464.8" table:style-name="ce13">
            <text:p><text:s/>14.464,80 €<text:s/></text:p>
          </table:table-cell>
          <table:table-cell office:value-type="currency" office:value="2130.48" table:style-name="ce13">
            <text:p><text:s/>2.130,48 €<text:s/></text:p>
          </table:table-cell>
          <table:table-cell office:value-type="currency" office:value="4389" table:style-name="ce13">
            <text:p><text:s/>4.389,00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4152.08" table:style-name="ce13">
            <text:p><text:s/>4.152,08 €<text:s/></text:p>
          </table:table-cell>
          <table:table-cell office:value-type="currency" office:value="45848.360000000008" table:formula="of:=[.D69]+[.E69]+[.F69]+[.G69]+[.H69]+[.I69]+[.J69]" table:style-name="ce13">
            <text:p><text:s/>45.848,36 €<text:s/>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ADMINISTRATIV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currency" office:value="8814.119999999999" table:style-name="ce13">
            <text:p><text:s/>8.814,12 €<text:s/></text:p>
          </table:table-cell>
          <table:table-cell office:value-type="currency" office:value="5382.6" table:style-name="ce13">
            <text:p><text:s/>5.382,60 €<text:s/></text:p>
          </table:table-cell>
          <table:table-cell office:value-type="currency" office:value="6574.2" table:style-name="ce13">
            <text:p><text:s/>6.574,20 €<text:s/></text:p>
          </table:table-cell>
          <table:table-cell office:value-type="currency" office:value="1415.04" table:style-name="ce13">
            <text:p><text:s/>1.415,04 €<text:s/></text:p>
          </table:table-cell>
          <table:table-cell office:value-type="currency" office:value="2977.56" table:style-name="ce13">
            <text:p><text:s/>2.977,56 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897.79" table:style-name="ce13">
            <text:p><text:s/>2.897,79 €<text:s/></text:p>
          </table:table-cell>
          <table:table-cell office:value-type="currency" office:value="28061.31" table:formula="of:=[.D74]+[.E74]+[.F74]+[.G74]+[.H74]+[.I74]+[.J74]" table:style-name="ce13">
            <text:p><text:s/>28.061,31 €<text:s/></text:p>
          </table:table-cell>
          <table:table-cell table:number-columns-repeated="16373"/>
        </table:table-row>
        <table:table-row table:style-name="ro1">
          <table:table-cell table:number-columns-repeated="3" table:style-name="ce21"/>
          <table:table-cell table:number-columns-repeated="8" table:style-name="ce22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7">
            <text:p>PUESTO DE AUXILIAR TAS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float" office:value="32" table:style-name="ce5">
            <text:p>32</text:p>
          </table:table-cell>
          <table:table-cell office:value-type="currency" office:value="7335.7199999999993" table:style-name="ce13">
            <text:p><text:s/>7.335,72 €<text:s/></text:p>
          </table:table-cell>
          <table:table-cell office:value-type="currency" office:value="4832.76" table:style-name="ce20">
            <text:p><text:s/>4.832,76 €<text:s/></text:p>
          </table:table-cell>
          <table:table-cell office:value-type="currency" office:value="7714.56" table:style-name="ce13">
            <text:p><text:s/>7.714,56 €<text:s/></text:p>
          </table:table-cell>
          <table:table-cell office:value-type="float" office:value="1166.04" table:style-name="ce14">
            <text:p>1.166,04</text:p>
          </table:table-cell>
          <table:table-cell office:value-type="float" office:value="2615.52" table:style-name="ce15">
            <text:p>2.615,52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2852.41" table:style-name="ce13">
            <text:p><text:s/>2.852,41 €<text:s/></text:p>
          </table:table-cell>
          <table:table-cell office:value-type="currency" office:value="26517.010000000002" table:formula="of:=[.D80]+[.E80]+[.F80]+[.G80]+[.H80]+[.I80]+[.J80]" table:style-name="ce13">
            <text:p><text:s/>26.517,01 €<text:s/></text:p>
          </table:table-cell>
          <table:table-cell table:number-columns-repeated="16373"/>
        </table:table-row>
        <table:table-row table:number-rows-repeated="2" table:style-name="ro2">
          <table:table-cell table:style-name="ce23"/>
          <table:table-cell table:number-columns-repeated="2" table:style-name="ce24"/>
          <table:table-cell table:number-columns-repeated="8" table:style-name="ce2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7">
            <text:p>PUESTO DE AUXILIAR ADMINISTRATIV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4">
            <text:p>RESIDENCIA<text:s/></text:p>
          </table:table-cell>
          <table:table-cell office:value-type="string" table:number-columns-spanned="1" table:number-rows-spanned="2" table:style-name="ce44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currency" office:value="7335.7199999999993" table:style-name="ce13">
            <text:p><text:s/>7.335,72 €<text:s/></text:p>
          </table:table-cell>
          <table:table-cell office:value-type="float" office:value="3183.72" table:style-name="ce14">
            <text:p>3.183,72</text:p>
          </table:table-cell>
          <table:table-cell office:value-type="float" office:value="4339.4400000000005" table:style-name="ce14">
            <text:p>4.339,44</text:p>
          </table:table-cell>
          <table:table-cell office:value-type="float" office:value="1166.04" table:style-name="ce14">
            <text:p>1.166,04</text:p>
          </table:table-cell>
          <table:table-cell office:value-type="float" office:value="2615.52" table:style-name="ce15">
            <text:p>2.615,52</text:p>
          </table:table-cell>
          <table:table-cell office:value-type="currency" office:value="0" table:style-name="ce6">
            <text:p>0,00 €</text:p>
          </table:table-cell>
          <table:table-cell office:value-type="float" office:value="2212.0413520000002" table:style-name="ce14">
            <text:p>2.212,04</text:p>
          </table:table-cell>
          <table:table-cell office:value-type="currency" office:value="20852.481351999999" table:formula="of:=[.D86]+[.E86]+[.F86]+[.G86]+[.H86]+[.I86]+[.J86]" table:style-name="ce13">
            <text:p><text:s/>20.852,48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40">
            <text:p>PERSONAL LABORAL. SERVICIOS CENTRALES ADMINISTRACIÓ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PUESTO DE GE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18"/>
          <table:table-cell office:value-type="currency" office:value="13441.68" table:style-name="ce16">
            <text:p><text:s/>13.441,68 €<text:s/></text:p>
          </table:table-cell>
          <table:table-cell office:value-type="currency" office:value="44448.959999999999" table:style-name="ce16">
            <text:p><text:s/>44.448,9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2109.36" table:style-name="ce16">
            <text:p><text:s/>2.109,36 €<text:s/></text:p>
          </table:table-cell>
          <table:table-cell office:value-type="currency" office:value="10000" table:style-name="ce16">
            <text:p><text:s/>10.00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10000" table:style-name="ce16">
            <text:p><text:s/>10.000,00 €<text:s/></text:p>
          </table:table-cell>
          <table:table-cell office:value-type="currency" office:value="80000" table:formula="of:=[.D94]+[.E94]+[.F94]+[.G94]+[.H94]+[.I94]+[.J94]" table:style-name="ce17">
            <text:p><text:s/>80.000,00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PUESTO DE RESPONSABLE DE UNIDAD DE APOYO JURIDICO (CATEGORIA TECNICO ADMON GENERAL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9">
            <text:p>61</text:p>
          </table:table-cell>
          <table:table-cell office:value-type="currency" office:value="13576.32" table:style-name="ce16">
            <text:p><text:s/>13.576,32 €<text:s/></text:p>
          </table:table-cell>
          <table:table-cell office:value-type="currency" office:value="7135.68" table:style-name="ce16">
            <text:p><text:s/>7.135,68 €<text:s/></text:p>
          </table:table-cell>
          <table:table-cell office:value-type="currency" office:value="14742.48" table:style-name="ce16">
            <text:p><text:s/>14.742,48 €<text:s/></text:p>
          </table:table-cell>
          <table:table-cell office:value-type="currency" office:value="2130.48" table:style-name="ce16">
            <text:p><text:s/>2.130,48 €<text:s/></text:p>
          </table:table-cell>
          <table:table-cell office:value-type="currency" office:value="4430.04" table:style-name="ce16">
            <text:p><text:s/>4.430,04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6264.16" table:style-name="ce16">
            <text:p><text:s/>6.264,16 €<text:s/></text:p>
          </table:table-cell>
          <table:table-cell office:value-type="currency" office:value="48279.16" table:formula="of:=[.D100]+[.E100]+[.F100]+[.G100]+[.H100]+[.I100]+[.J100]" table:style-name="ce16">
            <text:p><text:s/>48.279,16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PUESTO DE RESPONSABLE DE UNIDAD DE PERSONAL (CATEGORIA TECNICO ADMON GENERAL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currency" office:value="13576.32" table:style-name="ce16">
            <text:p><text:s/>13.576,32 €<text:s/></text:p>
          </table:table-cell>
          <table:table-cell office:value-type="currency" office:value="7135.68" table:style-name="ce16">
            <text:p><text:s/>7.135,68 €<text:s/></text:p>
          </table:table-cell>
          <table:table-cell office:value-type="currency" office:value="14742.48" table:style-name="ce16">
            <text:p><text:s/>14.742,48 €<text:s/></text:p>
          </table:table-cell>
          <table:table-cell office:value-type="currency" office:value="2130.48" table:style-name="ce16">
            <text:p><text:s/>2.130,48 €<text:s/></text:p>
          </table:table-cell>
          <table:table-cell office:value-type="currency" office:value="4430.04" table:style-name="ce16">
            <text:p><text:s/>4.430,04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6264.16" table:style-name="ce16">
            <text:p><text:s/>6.264,16 €<text:s/></text:p>
          </table:table-cell>
          <table:table-cell office:value-type="currency" office:value="48279.16" table:formula="of:=[.D106]+[.E106]+[.F106]+[.G106]+[.H106]+[.I106]+[.J106]" table:style-name="ce16">
            <text:p><text:s/>48.279,16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PUESTO DE RESPONSABLE DE UNIDAD DE GESTION ECONOMICA (CATEGORIA TECNICO ADMON GENERAL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61" table:style-name="ce18">
            <text:p>61</text:p>
          </table:table-cell>
          <table:table-cell office:value-type="currency" office:value="13576.32" table:style-name="ce16">
            <text:p><text:s/>13.576,32 €<text:s/></text:p>
          </table:table-cell>
          <table:table-cell office:value-type="currency" office:value="7135.68" table:style-name="ce16">
            <text:p><text:s/>7.135,68 €<text:s/></text:p>
          </table:table-cell>
          <table:table-cell office:value-type="currency" office:value="14742.48" table:style-name="ce16">
            <text:p><text:s/>14.742,48 €<text:s/></text:p>
          </table:table-cell>
          <table:table-cell office:value-type="currency" office:value="2130.48" table:style-name="ce16">
            <text:p><text:s/>2.130,48 €<text:s/></text:p>
          </table:table-cell>
          <table:table-cell office:value-type="currency" office:value="4430.04" table:style-name="ce16">
            <text:p><text:s/>4.430,04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6264.16" table:style-name="ce16">
            <text:p><text:s/>6.264,16 €<text:s/></text:p>
          </table:table-cell>
          <table:table-cell office:value-type="currency" office:value="48279.16" table:formula="of:=[.D112]+[.E112]+[.F112]+[.G112]+[.H112]+[.I112]+[.J112]" table:style-name="ce16">
            <text:p><text:s/>48.279,16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PUESTO DE ADMINISTRATIV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currency" office:value="8814.119999999999" table:style-name="ce16">
            <text:p><text:s/>8.814,12 €<text:s/></text:p>
          </table:table-cell>
          <table:table-cell office:value-type="currency" office:value="5382.6" table:style-name="ce13">
            <text:p><text:s/>5.382,60 €<text:s/></text:p>
          </table:table-cell>
          <table:table-cell office:value-type="currency" office:value="7387.44" table:style-name="ce16">
            <text:p><text:s/>7.387,44 €<text:s/></text:p>
          </table:table-cell>
          <table:table-cell office:value-type="currency" office:value="1415.04" table:style-name="ce16">
            <text:p><text:s/>1.415,04 €<text:s/></text:p>
          </table:table-cell>
          <table:table-cell office:value-type="currency" office:value="2977.56" table:formula="of:=248.13*12" table:style-name="ce16">
            <text:p><text:s/>2.977,56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3834.38" table:style-name="ce16">
            <text:p><text:s/>3.834,38 €<text:s/></text:p>
          </table:table-cell>
          <table:table-cell office:value-type="currency" office:value="29811.140000000003" table:formula="of:=[.D118]+[.E118]+[.F118]+[.G118]+[.H118]+[.I118]+[.J118]" table:style-name="ce16">
            <text:p><text:s/>29.811,14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6">
            <text:p>PUESTO DE AUXILIAR ADMINISTRATIV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number-columns-spanned="1" table:number-rows-spanned="2" table:style-name="ce41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2">
            <text:p>RESIDENCIA<text:s/></text:p>
          </table:table-cell>
          <table:table-cell office:value-type="string" table:number-columns-spanned="1" table:number-rows-spanned="2" table:style-name="ce42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currency" office:value="7335.7199999999993" table:style-name="ce16">
            <text:p><text:s/>7.335,72 €<text:s/></text:p>
          </table:table-cell>
          <table:table-cell office:value-type="currency" office:value="5001.84" table:style-name="ce16">
            <text:p><text:s/>5.001,84 €<text:s/></text:p>
          </table:table-cell>
          <table:table-cell office:value-type="currency" office:value="6185.88" table:style-name="ce16">
            <text:p><text:s/>6.185,88 €<text:s/></text:p>
          </table:table-cell>
          <table:table-cell office:value-type="currency" office:value="1166.04" table:style-name="ce16">
            <text:p><text:s/>1.166,04 €<text:s/></text:p>
          </table:table-cell>
          <table:table-cell office:value-type="float" office:value="2615.52" table:style-name="ce15">
            <text:p>2.615,52</text:p>
          </table:table-cell>
          <table:table-cell office:value-type="currency" office:value="2286.96" table:style-name="ce16">
            <text:p><text:s/>2.286,96 €<text:s/></text:p>
          </table:table-cell>
          <table:table-cell office:value-type="currency" office:value="3640.67" table:style-name="ce16">
            <text:p><text:s/>3.640,67 €<text:s/></text:p>
          </table:table-cell>
          <table:table-cell office:value-type="currency" office:value="28232.629999999997" table:formula="of:=[.D124]+[.E124]+[.F124]+[.G124]+[.H124]+[.I124]+[.J124]" table:style-name="ce16">
            <text:p><text:s/>28.232,63 €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48">
            <text:p>PERSONAL LABORAL. SERVICIOS CENTRALES PRODUCC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DE TECNICO DE COORDINACION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currency" office:value="7335.7199999999993" table:style-name="ce16">
            <text:p><text:s/>7.335,72 €<text:s/></text:p>
          </table:table-cell>
          <table:table-cell office:value-type="currency" office:value="5130.4799999999996" table:style-name="ce16">
            <text:p><text:s/>5.130,48 €<text:s/></text:p>
          </table:table-cell>
          <table:table-cell office:value-type="currency" office:value="6482.28" table:style-name="ce16">
            <text:p><text:s/>6.482,28 €<text:s/></text:p>
          </table:table-cell>
          <table:table-cell office:value-type="currency" office:value="1166.04" table:style-name="ce16">
            <text:p><text:s/>1.166,04 €<text:s/></text:p>
          </table:table-cell>
          <table:table-cell office:value-type="currency" office:value="1368" table:style-name="ce16">
            <text:p><text:s/>1.368,00 €<text:s/></text:p>
          </table:table-cell>
          <table:table-cell office:value-type="currency" office:value="4560" table:style-name="ce16">
            <text:p><text:s/>4.560,00 €<text:s/></text:p>
          </table:table-cell>
          <table:table-cell office:value-type="currency" office:value="3352.42" table:style-name="ce16">
            <text:p><text:s/>3.352,42 €<text:s/></text:p>
          </table:table-cell>
          <table:table-cell office:value-type="currency" office:value="29394.940000000002" table:formula="of:=[.D133]+[.E133]+[.F133]+[.G133]+[.H133]+[.I133]+[.J133]" table:style-name="ce16">
            <text:p><text:s/>29.394,94 €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DE MECAN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currency" office:value="8814.119999999999" table:style-name="ce16">
            <text:p><text:s/>8.814,12 €<text:s/></text:p>
          </table:table-cell>
          <table:table-cell office:value-type="currency" office:value="4556.88" table:style-name="ce16">
            <text:p><text:s/>4.556,88 €<text:s/></text:p>
          </table:table-cell>
          <table:table-cell office:value-type="currency" office:value="10005.36" table:style-name="ce16">
            <text:p><text:s/>10.005,36 €<text:s/></text:p>
          </table:table-cell>
          <table:table-cell office:value-type="currency" office:value="1415.04" table:style-name="ce16">
            <text:p><text:s/>1.415,04 €<text:s/></text:p>
          </table:table-cell>
          <table:table-cell office:value-type="currency" office:value="4560" table:style-name="ce16">
            <text:p><text:s/>4.560,00 €<text:s/></text:p>
          </table:table-cell>
          <table:table-cell office:value-type="currency" office:value="2280" table:style-name="ce16">
            <text:p><text:s/>2.280,00 €<text:s/></text:p>
          </table:table-cell>
          <table:table-cell office:value-type="currency" office:value="4131.8999999999996" table:style-name="ce16">
            <text:p><text:s/>4.131,90 €<text:s/></text:p>
          </table:table-cell>
          <table:table-cell office:value-type="currency" office:value="35763.300000000003" table:formula="of:=[.D139]+[.E139]+[.F139]+[.G139]+[.H139]+[.I139]+[.J139]" table:style-name="ce16">
            <text:p><text:s/>35.763,30 €<text:s/>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AYUDANTE MECAN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currency" office:value="8814.119999999999" table:style-name="ce16">
            <text:p><text:s/>8.814,12 €<text:s/></text:p>
          </table:table-cell>
          <table:table-cell office:value-type="currency" office:value="4556.88" table:style-name="ce16">
            <text:p><text:s/>4.556,88 €<text:s/></text:p>
          </table:table-cell>
          <table:table-cell office:value-type="currency" office:value="10005.36" table:style-name="ce16">
            <text:p><text:s/>10.005,36 €<text:s/></text:p>
          </table:table-cell>
          <table:table-cell office:value-type="currency" office:value="1415.04" table:style-name="ce16">
            <text:p><text:s/>1.415,04 €<text:s/></text:p>
          </table:table-cell>
          <table:table-cell office:value-type="currency" office:value="2280" table:style-name="ce16">
            <text:p><text:s/>2.280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131.8999999999996" table:style-name="ce16">
            <text:p><text:s/>4.131,90 €<text:s/></text:p>
          </table:table-cell>
          <table:table-cell office:value-type="currency" office:value="31203.300000000003" table:formula="of:=[.D144]+[.E144]+[.F144]+[.G144]+[.H144]+[.I144]+[.J144]" table:style-name="ce16">
            <text:p><text:s/>31.203,30 €<text:s/>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5">
            <text:p>PUESTO DE AUXILIAR PARQUERO-OFICIAL PRIMER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GRUPO</text:p>
          </table:table-cell>
          <table:table-cell office:value-type="string" table:number-columns-spanned="1" table:number-rows-spanned="2" table:style-name="ce44">
            <text:p>NIVEL</text:p>
          </table:table-cell>
          <table:table-cell office:value-type="string" table:number-columns-spanned="1" table:number-rows-spanned="2" table:style-name="ce44">
            <text:p>PUNTOS ESPECÍFIC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PUESTO TRAB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3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currency" office:value="8814.119999999999" table:style-name="ce16">
            <text:p><text:s/>8.814,12 €<text:s/></text:p>
          </table:table-cell>
          <table:table-cell office:value-type="currency" office:value="4556.88" table:style-name="ce16">
            <text:p><text:s/>4.556,88 €<text:s/></text:p>
          </table:table-cell>
          <table:table-cell office:value-type="currency" office:value="10005.36" table:style-name="ce16">
            <text:p><text:s/>10.005,36 €<text:s/></text:p>
          </table:table-cell>
          <table:table-cell office:value-type="currency" office:value="1415.04" table:style-name="ce16">
            <text:p><text:s/>1.415,04 €<text:s/></text:p>
          </table:table-cell>
          <table:table-cell office:value-type="currency" office:value="6156" table:style-name="ce16">
            <text:p><text:s/>6.156,00 €<text:s/>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currency" office:value="4131.8999999999996" table:style-name="ce16">
            <text:p><text:s/>4.131,90 €<text:s/></text:p>
          </table:table-cell>
          <table:table-cell office:value-type="currency" office:value="35079.300000000003" table:formula="of:=[.D149]+[.E149]+[.F149]+[.G149]+[.H149]+[.I149]+[.J149]" table:style-name="ce16">
            <text:p><text:s/>35.079,30 €<text:s/></text:p>
          </table:table-cell>
          <table:table-cell table:number-columns-repeated="16373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42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SERVIDOR420/Doc_informatica$/Users/Daniel/Downloads/PRESUPUESTO%202018%20ver%2010%20noviembre%20sx%20(1).xlsx'#TABLAS" table:style-name="ta3">
        <table:table-source xlink:href="file://SERVIDOR420/Doc_informatica$/Users/Daniel/Downloads/PRESUPUESTO%202018%20ver%2010%20noviembre%20sx%20(1).xlsx" table:table-name="TABLA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C.DESTINO"/>
          <table:table-cell table:number-columns-repeated="16379"/>
        </table:table-row>
        <table:table-row>
          <table:table-cell table:number-columns-repeated="4"/>
          <table:table-cell office:value-type="float" office:value="12"/>
          <table:table-cell office:value-type="float" office:value="3183.72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3458.6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3733.9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4008.36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4283.6400000000003"/>
          <table:table-cell table:number-columns-repeated="16378"/>
        </table:table-row>
        <table:table-row>
          <table:table-cell table:number-columns-repeated="4"/>
          <table:table-cell office:value-type="float" office:value="17"/>
          <table:table-cell office:value-type="float" office:value="4557.96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4832.76"/>
          <table:table-cell table:number-columns-repeated="16378"/>
        </table:table-row>
        <table:table-row>
          <table:table-cell table:number-columns-repeated="4"/>
          <table:table-cell office:value-type="float" office:value="19"/>
          <table:table-cell office:value-type="float" office:value="5107.8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5382.6"/>
          <table:table-cell table:number-columns-repeated="16378"/>
        </table:table-row>
        <table:table-row>
          <table:table-cell table:number-columns-repeated="4"/>
          <table:table-cell office:value-type="float" office:value="21"/>
          <table:table-cell office:value-type="float" office:value="5794.56"/>
          <table:table-cell table:number-columns-repeated="16378"/>
        </table:table-row>
        <table:table-row>
          <table:table-cell table:number-columns-repeated="4"/>
          <table:table-cell office:value-type="float" office:value="22"/>
          <table:table-cell office:value-type="float" office:value="6241.08"/>
          <table:table-cell table:number-columns-repeated="16378"/>
        </table:table-row>
        <table:table-row>
          <table:table-cell table:number-columns-repeated="4"/>
          <table:table-cell office:value-type="float" office:value="23"/>
          <table:table-cell office:value-type="float" office:value="6688.8"/>
          <table:table-cell table:number-columns-repeated="16378"/>
        </table:table-row>
        <table:table-row>
          <table:table-cell table:number-columns-repeated="4"/>
          <table:table-cell office:value-type="float" office:value="24"/>
          <table:table-cell office:value-type="float" office:value="7135.68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7583.16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8547"/>
          <table:table-cell table:number-columns-repeated="16378"/>
        </table:table-row>
        <table:table-row>
          <table:table-cell table:number-columns-repeated="4"/>
          <table:table-cell office:value-type="float" office:value="27"/>
          <table:table-cell office:value-type="float" office:value="9742.2000000000007"/>
          <table:table-cell table:number-columns-repeated="16378"/>
        </table:table-row>
        <table:table-row>
          <table:table-cell table:number-columns-repeated="4"/>
          <table:table-cell office:value-type="float" office:value="28"/>
          <table:table-cell office:value-type="float" office:value="10189.68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ERVIDOR420/Doc_informatica$/Users/Daniel/Downloads/PRESUPUESTO%202018%20ver%2010%20noviembre%20sx%20(1).xlsx'#FUNCIONARIOS" table:style-name="ta3">
        <table:table-source xlink:href="file://SERVIDOR420/Doc_informatica$/Users/Daniel/Downloads/PRESUPUESTO%202018%20ver%2010%20noviembre%20sx%20(1).xlsx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LABORALES" table:style-name="ta3">
        <table:table-source xlink:href="file://SERVIDOR420/Doc_informatica$/Users/Daniel/Downloads/PRESUPUESTO%202018%20ver%2010%20noviembre%20sx%20(1).xlsx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SEDE" table:style-name="ta3">
        <table:table-source xlink:href="file://SERVIDOR420/Doc_informatica$/Users/Daniel/Downloads/PRESUPUESTO%202018%20ver%2010%20noviembre%20sx%20(1).xlsx" table:table-name="S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SANTA_CRUZ_B1" table:style-name="ta3">
        <table:table-source xlink:href="file://SERVIDOR420/Doc_informatica$/Users/Daniel/Downloads/PRESUPUESTO%202018%20ver%2010%20noviembre%20sx%20(1).xlsx" table:table-name="SANTA_CRUZ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OROTAVA_B2" table:style-name="ta3">
        <table:table-source xlink:href="file://SERVIDOR420/Doc_informatica$/Users/Daniel/Downloads/PRESUPUESTO%202018%20ver%2010%20noviembre%20sx%20(1).xlsx" table:table-name="OROTAVA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SAN_MIGUEL_B3" table:style-name="ta3">
        <table:table-source xlink:href="file://SERVIDOR420/Doc_informatica$/Users/Daniel/Downloads/PRESUPUESTO%202018%20ver%2010%20noviembre%20sx%20(1).xlsx" table:table-name="SAN_MIGUEL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ICOD_B4" table:style-name="ta3">
        <table:table-source xlink:href="file://SERVIDOR420/Doc_informatica$/Users/Daniel/Downloads/PRESUPUESTO%202018%20ver%2010%20noviembre%20sx%20(1).xlsx" table:table-name="ICOD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LA_LAGUNA_B5" table:style-name="ta3">
        <table:table-source xlink:href="file://SERVIDOR420/Doc_informatica$/Users/Daniel/Downloads/PRESUPUESTO%202018%20ver%2010%20noviembre%20sx%20(1).xlsx" table:table-name="LA_LAGUNA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112" table:style-name="ta3">
        <table:table-source xlink:href="file://SERVIDOR420/Doc_informatica$/Users/Daniel/Downloads/PRESUPUESTO%202018%20ver%2010%20noviembre%20sx%20(1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TOTAL_CONSORCIO" table:style-name="ta3">
        <table:table-source xlink:href="file://SERVIDOR420/Doc_informatica$/Users/Daniel/Downloads/PRESUPUESTO%202018%20ver%2010%20noviembre%20sx%20(1).xlsx" table:table-name="TOTAL_CONSOR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10_130" table:style-name="ta3">
        <table:table-source xlink:href="file://SERVIDOR420/Doc_informatica$/Users/Daniel/Downloads/PRESUPUESTO%202018%20ver%2010%20noviembre%20sx%20(1).xlsx" table:table-name="1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10_136" table:style-name="ta3">
        <table:table-source xlink:href="file://SERVIDOR420/Doc_informatica$/Users/Daniel/Downloads/PRESUPUESTO%202018%20ver%2010%20noviembre%20sx%20(1).xlsx" table:table-name="1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20_130" table:style-name="ta3">
        <table:table-source xlink:href="file://SERVIDOR420/Doc_informatica$/Users/Daniel/Downloads/PRESUPUESTO%202018%20ver%2010%20noviembre%20sx%20(1).xlsx" table:table-name="2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20_136" table:style-name="ta3">
        <table:table-source xlink:href="file://SERVIDOR420/Doc_informatica$/Users/Daniel/Downloads/PRESUPUESTO%202018%20ver%2010%20noviembre%20sx%20(1).xlsx" table:table-name="2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30_136" table:style-name="ta3">
        <table:table-source xlink:href="file://SERVIDOR420/Doc_informatica$/Users/Daniel/Downloads/PRESUPUESTO%202018%20ver%2010%20noviembre%20sx%20(1).xlsx" table:table-name="3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40_136" table:style-name="ta3">
        <table:table-source xlink:href="file://SERVIDOR420/Doc_informatica$/Users/Daniel/Downloads/PRESUPUESTO%202018%20ver%2010%20noviembre%20sx%20(1).xlsx" table:table-name="4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50_130" table:style-name="ta3">
        <table:table-source xlink:href="file://SERVIDOR420/Doc_informatica$/Users/Daniel/Downloads/PRESUPUESTO%202018%20ver%2010%20noviembre%20sx%20(1).xlsx" table:table-name="5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50_136" table:style-name="ta3">
        <table:table-source xlink:href="file://SERVIDOR420/Doc_informatica$/Users/Daniel/Downloads/PRESUPUESTO%202018%20ver%2010%20noviembre%20sx%20(1).xlsx" table:table-name="5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60_136" table:style-name="ta3">
        <table:table-source xlink:href="file://SERVIDOR420/Doc_informatica$/Users/Daniel/Downloads/PRESUPUESTO%202018%20ver%2010%20noviembre%20sx%20(1).xlsx" table:table-name="6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70_130" table:style-name="ta3">
        <table:table-source xlink:href="file://SERVIDOR420/Doc_informatica$/Users/Daniel/Downloads/PRESUPUESTO%202018%20ver%2010%20noviembre%20sx%20(1).xlsx" table:table-name="7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80_136_ARONA" table:style-name="ta3">
        <table:table-source xlink:href="file://SERVIDOR420/Doc_informatica$/Users/Daniel/Downloads/PRESUPUESTO%202018%20ver%2010%20noviembre%20sx%20(1).xlsx" table:table-name="80_136_AR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90_136_GUIMAR" table:style-name="ta3">
        <table:table-source xlink:href="file://SERVIDOR420/Doc_informatica$/Users/Daniel/Downloads/PRESUPUESTO%202018%20ver%2010%20noviembre%20sx%20(1).xlsx" table:table-name="90_136_GU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H_EXTRAS" table:style-name="ta3">
        <table:table-source xlink:href="file://SERVIDOR420/Doc_informatica$/Users/Daniel/Downloads/PRESUPUESTO%202018%20ver%2010%20noviembre%20sx%20(1).xlsx" table:table-name="H_EX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HORAS_EXTRAS_HASTA_1_DE_ABRIL" table:style-name="ta3">
        <table:table-source xlink:href="file://SERVIDOR420/Doc_informatica$/Users/Daniel/Downloads/PRESUPUESTO%202018%20ver%2010%20noviembre%20sx%20(1).xlsx" table:table-name="HORAS_EXTRAS_HASTA_1_D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HORAS_EXTRA_DESDE_1_ABRIL" table:style-name="ta3">
        <table:table-source xlink:href="file://SERVIDOR420/Doc_informatica$/Users/Daniel/Downloads/PRESUPUESTO%202018%20ver%2010%20noviembre%20sx%20(1).xlsx" table:table-name="HORAS_EXTRA_DESDE_1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Doc_informatica$/Users/Daniel/Downloads/PRESUPUESTO%202018%20ver%2010%20noviembre%20sx%20(1).xlsx'#Hoja2" table:style-name="ta3">
        <table:table-source xlink:href="file://SERVIDOR420/Doc_informatica$/Users/Daniel/Downloads/PRESUPUESTO%202018%20ver%2010%20noviembre%20sx%20(1)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.DESTINO" table:cell-range-address="'file://SERVIDOR420/Doc_informatica$/Users/Daniel/Downloads/PRESUPUESTO%202018%20ver%2010%20noviembre%20sx%20(1).xlsx'#TABLAS.$E$11:TABLAS.$F$28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anielmalocal</meta:initial-creator>
    <dc:creator>José Daniel López Díaz</dc:creator>
    <meta:creation-date>2016-11-25T12:16:25Z</meta:creation-date>
    <dc:date>2020-06-23T13:05:45Z</dc:date>
  </office:meta>
</office:document-meta>
</file>